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border-top="none" fo:border-left="none" fo:border-bottom="0.0138in solid #000000" fo:border-right="none" fo:padding="0in" style:shadow="non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6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7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8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o1" text:anchor-type="as-char" svg:x="0in" svg:y="0in" svg:width="0.85625in" svg:height="0.8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2">DIRECCIÓN GENERAL DE PERSONAL</text:p>
      <text:p text:style-name="P3">DIRECCIÓN DE ADMINISTRACIÓN DE PERSONAL</text:p>
      <text:p text:style-name="P4"/>
      <text:p text:style-name="P5"/>
      <text:p text:style-name="P6"/>
      <text:p text:style-name="P7">PLANILLA DE LICENCIA ANUAL ORDINARIA 2020</text:p>
      <text:p text:style-name="P8"/>
      <text:p text:style-name="P9">PERSONAL DOCENTE</text:p>
      <text:p text:style-name="P10"/>
      <text:p text:style-name="P11"/>
      <text:p text:style-name="P12"/>
      <text:p text:style-name="P13">APELLIDO Y NOMBRES: <text:s/></text:p>
      <text:p text:style-name="P14"/>
      <text:p text:style-name="P15">LEGAJO Nº:</text:p>
      <text:p text:style-name="P16"/>
      <text:p text:style-name="P17">DEPARTAMENTO: <text:s text:c="2"/>EDUCACIÓN</text:p>
      <text:p text:style-name="P18"/>
      <text:p text:style-name="P19">CORRESPONDEN DÍAS:</text:p>
      <text:p text:style-name="P20"/>
      <text:p text:style-name="P21">DÍAS PENDIENTES DE USUFRUCTO DE LAO 2019:</text:p>
      <text:p text:style-name="P22"/>
      <text:p text:style-name="P23">TOTAL DE DÍAS DE LAO A USUFRUCTUAR EN 2020:</text:p>
      <text:p text:style-name="P24"/>
      <text:p text:style-name="P25"/>
      <text:p text:style-name="P26"><text:span text:style-name="T27">PERÍODO EN EL QUE VA A USUFRUCTUAR LA LAO:</text:span><text:span text:style-name="T28"><text:s text:c="2"/></text:span></text:p>
      <text:p text:style-name="P29"/>
      <text:p text:style-name="P30"/>
      <text:p text:style-name="P31"/>
      <text:p text:style-name="P32">1)<text:tab/>DESDE EL:..................................................… <text:s text:c="22"/>HASTA EL:......................................................</text:p>
      <text:p text:style-name="P33"/>
      <text:p text:style-name="P34"/>
      <text:p text:style-name="P35"/>
      <text:p text:style-name="P36"/>
      <text:p text:style-name="P37"><text:tab/><text:tab/>…................................................ <text:s text:c="35"/>….............................................</text:p>
      <text:p text:style-name="P38"><text:span text:style-name="T39"><text:tab/></text:span><text:span text:style-name="T40"><text:tab/></text:span><text:span text:style-name="T41"><text:tab/></text:span><text:span text:style-name="T42">Firma Sup. Jerárquico</text:span><text:span text:style-name="T43"><text:tab/></text:span><text:span text:style-name="T44"><text:tab/></text:span><text:span text:style-name="T45"><text:tab/></text:span><text:span text:style-name="T46"><text:tab/><text:s text:c="9"/>Firma del trabajador</text:span></text:p>
      <text:p text:style-name="P47"/>
      <text:p text:style-name="P48"/>
      <text:p text:style-name="P49"/>
      <text:p text:style-name="P50">2)<text:tab/>DESDE EL:..................................................… <text:s text:c="23"/>HASTA EL:......................................................</text:p>
      <text:p text:style-name="P51"/>
      <text:p text:style-name="P52"/>
      <text:p text:style-name="P53"/>
      <text:p text:style-name="P54"/>
      <text:p text:style-name="P55"><text:tab/><text:tab/>…................................................ <text:s text:c="35"/>….............................................</text:p>
      <text:p text:style-name="P56"><text:span text:style-name="T57"><text:tab/></text:span><text:span text:style-name="T58"><text:tab/></text:span><text:span text:style-name="T59"><text:tab/></text:span><text:span text:style-name="T60">Firma Sup. Jerárquico</text:span><text:span text:style-name="T61"><text:tab/></text:span><text:span text:style-name="T62"><text:tab/></text:span><text:span text:style-name="T63"><text:tab/></text:span><text:span text:style-name="T64"><text:tab/><text:s text:c="9"/>Firma del trabajador</text:span></text:p>
      <text:p text:style-name="P65"/>
      <text:p text:style-name="P66"/>
      <text:p text:style-name="P67"/>
      <text:p text:style-name="P68">OBSERVACIONES:_______________________________________________________________________________</text:p>
      <text:p text:style-name="P69"/>
      <text:p text:style-name="P70"/>
      <text:p text:style-name="P71"/>
      <text:p text:style-name="P72">Resolución RESHCS-LUJ: 0000927-16. “Reglamento de licencias y justificaciones para los docentes de la Universidad Nacional de Luján”, reglamentario del Capítulo VII del Convenio Colectivo para los Docentes de las<text:s/>Instituciones Universitarias Nacionales, Decreto Nº 1246/15.</text:p>
      <text:p text:style-name="P73">Artículo 2º: Licencia anual ordinaria.</text:p>
      <text:p text:style-name="P74"><text:span text:style-name="T75">“</text:span><text:span text:style-name="T76">...En todos los casos, la Licencia Anual Ordinaria deberá ser gozada durante el período de receso estival establecido por la Universidad, salvo que la auto</text:span><text:span text:style-name="T77">ridad dispusiera lo contrario por razones de servicio. La licencia ordinaria a gozar durante el receso estival universitario quedará otorgada automáticamente a partir del primer día del mismo. En los casos en los que la duración de la licencia exceda el té</text:span><text:span text:style-name="T78">rmino de dicho receso, el docente podrá fraccionar los días no gozados en períodos no menores a cinco (5) días cada uno, de acuerdo con su planificación anual y de modo de no afectar el normal desenvolvimiento de la actividad académica. Para ello, deberá c</text:span><text:span text:style-name="T79">omunicar fehacientemente su decisión al Director Decano con al menos treinta (30) días de anticipación, quien resolverá sobre el particular.</text:span></text:p>
      <text:p text:style-name="P80">El período de licencia no gozada no podrá ser acumulado con la licencia anual siguiente, debiendo gozarse hasta el<text:s/>31 de diciembre de cada año.</text:p>
      <text:p text:style-name="P81">En ningún caso se computarán como días a cuenta de Licencia Anual Ordinaria el receso invernal, ni otro receso –distinto del receso estival anual- que pudiera establecer la autoridad universitaria...”</text:p>
      <text:p text:style-name="P82"/>
      <text:p text:style-name="P83"/>
      <text:p text:style-name="P84">******************************************************************************************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NLu</meta:initial-creator>
    <dc:creator>UNLu</dc:creator>
    <meta:creation-date>2017-12-01T11:57:00Z</meta:creation-date>
    <dc:date>2020-12-17T11:41:00Z</dc:date>
    <meta:template xlink:href="Normal" xlink:type="simple"/>
    <meta:editing-cycles>1</meta:editing-cycles>
    <meta:editing-duration>PT72900S</meta:editing-duration>
    <meta:document-statistic meta:page-count="1" meta:paragraph-count="5" meta:word-count="421" meta:character-count="2734" meta:row-count="19" meta:non-whitespace-character-count="2318"/>
  </office:meta>
</office:document-meta>
</file>