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84000003841FD5FCF2BD34E94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URW Chancery L" svg:font-family="'URW Chancery L'" style:font-pitch="variable"/>
    <style:font-face style:name="Courier New1" svg:font-family="'Courier New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16cm" style:rel-column-width="65535*"/>
    </style:style>
    <style:style style:name="Tabla3" style:family="table">
      <style:table-properties style:width="16cm" table:align="margins" style:writing-mode="lr-tb"/>
    </style:style>
    <style:style style:name="Tabla3.A" style:family="table-column">
      <style:table-column-properties style:column-width="16cm" style:rel-column-width="65535*"/>
    </style:style>
    <style:style style:name="Tabla6" style:family="table">
      <style:table-properties style:width="16cm" table:align="margins" style:writing-mode="lr-tb"/>
    </style:style>
    <style:style style:name="Tabla6.A" style:family="table-column">
      <style:table-column-properties style:column-width="16cm" style:rel-column-width="65535*"/>
    </style:style>
    <style:style style:name="Tabla7" style:family="table">
      <style:table-properties style:width="16cm" table:align="margins" style:writing-mode="lr-tb"/>
    </style:style>
    <style:style style:name="Tabla7.A" style:family="table-column">
      <style:table-column-properties style:column-width="16cm" style:rel-column-width="65535*"/>
    </style:style>
    <style:style style:name="Tabla7.1" style:family="table-row">
      <style:table-row-properties style:min-row-height="0.503cm"/>
    </style:style>
    <style:style style:name="Tabla11" style:family="table">
      <style:table-properties style:width="15.796cm" fo:margin-left="0.101cm" fo:margin-top="0cm" fo:margin-bottom="0cm" table:align="left" style:writing-mode="lr-tb"/>
    </style:style>
    <style:style style:name="Tabla11.A" style:family="table-column">
      <style:table-column-properties style:column-width="4.313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5.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1.C1" style:family="table-cell">
      <style:table-cell-properties fo:background-color="#ffffff" fo:padding-left="0.079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28" style:family="table">
      <style:table-properties style:width="16.007cm" fo:margin-left="0.048cm" fo:margin-top="0cm" fo:margin-bottom="0cm" table:align="left" style:writing-mode="lr-tb"/>
    </style:style>
    <style:style style:name="Tabla28.A" style:family="table-column">
      <style:table-column-properties style:column-width="5.45cm"/>
    </style:style>
    <style:style style:name="Tabla28.B" style:family="table-column">
      <style:table-column-properties style:column-width="5.583cm"/>
    </style:style>
    <style:style style:name="Tabla28.C" style:family="table-column">
      <style:table-column-properties style:column-width="4.974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8.C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la29" style:family="table">
      <style:table-properties style:width="15.826cm" fo:margin-left="0.074cm" fo:margin-top="0cm" fo:margin-bottom="0cm" table:align="left" style:writing-mode="lr-tb"/>
    </style:style>
    <style:style style:name="Tabla29.A" style:family="table-column">
      <style:table-column-properties style:column-width="8.414cm"/>
    </style:style>
    <style:style style:name="Tabla29.B" style:family="table-column">
      <style:table-column-properties style:column-width="7.412cm"/>
    </style:style>
    <style:style style:name="Tabla29.1" style:family="table-row">
      <style:table-row-properties style:min-row-height="2.046cm" fo:keep-together="auto"/>
    </style:style>
    <style:style style:name="Tabla29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9.B1" style:family="table-cell">
      <style:table-cell-properties fo:background-color="#ffffff" fo:padding-left="0.155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a30" style:family="table">
      <style:table-properties style:width="16.083cm" fo:margin-left="-0.199cm" table:align="left" style:writing-mode="lr-tb"/>
    </style:style>
    <style:style style:name="Tabla30.A" style:family="table-column">
      <style:table-column-properties style:column-width="8.763cm"/>
    </style:style>
    <style:style style:name="Tabla30.B" style:family="table-column">
      <style:table-column-properties style:column-width="7.32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31" style:family="table">
      <style:table-properties style:width="16.083cm" fo:margin-left="-0.199cm" table:align="left" style:writing-mode="lr-tb"/>
    </style:style>
    <style:style style:name="Tabla31.A" style:family="table-column">
      <style:table-column-properties style:column-width="8.763cm"/>
    </style:style>
    <style:style style:name="Tabla31.B" style:family="table-column">
      <style:table-column-properties style:column-width="7.3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3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Standard">
      <style:text-properties officeooo:paragraph-rsid="0032173f"/>
    </style:style>
    <style:style style:name="P3" style:family="paragraph" style:parent-style-name="Standard">
      <style:text-properties fo:font-size="11pt" officeooo:paragraph-rsid="0032173f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2" fo:font-size="8pt" fo:language="es" fo:country="MX" style:font-size-asian="8pt" style:font-name-complex="Courier New2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Courier New2" fo:font-size="8pt" officeooo:paragraph-rsid="0032173f" style:font-size-asian="7pt" style:font-name-complex="Courier New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urier New2" fo:font-size="10pt" officeooo:paragraph-rsid="0032173f" style:font-size-asian="10pt" style:font-name-complex="Courier New2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ourier New2" fo:font-size="10pt" officeooo:paragraph-rsid="0032173f" style:font-size-asian="8.75pt" style:font-name-complex="Courier New2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ourier New2" officeooo:paragraph-rsid="0032173f" style:font-name-complex="Courier New2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ourier New2" officeooo:paragraph-rsid="0032173f" style:font-name-complex="Courier New2"/>
    </style:style>
    <style:style style:name="P10" style:family="paragraph" style:parent-style-name="Standard">
      <style:text-properties style:font-name="Courier New2" officeooo:paragraph-rsid="0032173f" style:font-name-asian="Courier New2" style:font-name-complex="Courier New2"/>
    </style:style>
    <style:style style:name="P11" style:family="paragraph" style:parent-style-name="Standard">
      <style:paragraph-properties fo:text-align="center" style:justify-single-word="false"/>
      <style:text-properties officeooo:paragraph-rsid="0032173f"/>
    </style:style>
    <style:style style:name="P12" style:family="paragraph" style:parent-style-name="Standard">
      <style:text-properties style:font-name="Monotype Corsiva" officeooo:paragraph-rsid="0032173f" style:font-name-complex="Monotype Corsiva"/>
    </style:style>
    <style:style style:name="P13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2c3d7" fo:background-color="#ffffff" style:font-name-asian="Arial1" style:font-size-asian="11pt" style:font-style-asian="norma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1pt" officeooo:paragraph-rsid="002389a8" style:font-size-asian="11pt" style:font-name-complex="Courier New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1pt" officeooo:paragraph-rsid="00228952" style:font-size-asian="11pt" style:font-name-complex="Courier New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1pt" officeooo:rsid="0030128a" officeooo:paragraph-rsid="0030128a" style:font-size-asian="11pt" style:font-name-complex="Courier New2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1pt" officeooo:rsid="0041b14b" officeooo:paragraph-rsid="0057fbc3" style:font-size-asian="11pt" style:font-name-complex="Courier New2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ourier New" fo:font-size="11pt" officeooo:rsid="0057fbc3" officeooo:paragraph-rsid="0057fbc3" style:font-size-asian="11pt" style:font-name-complex="Courier New2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1pt" officeooo:rsid="0057fbc3" officeooo:paragraph-rsid="0057fbc3" style:font-size-asian="11pt" style:font-name-complex="Courier New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11pt" officeooo:rsid="0041b14b" officeooo:paragraph-rsid="004b4fe0" style:font-size-asian="11pt" style:font-name-complex="Courier Ne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1pt" officeooo:paragraph-rsid="004b4fe0" style:font-size-asian="11pt" style:font-name-complex="Courier Ne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11pt" fo:font-weight="normal" style:font-size-asian="11pt" style:font-weight-asian="normal" style:font-name-complex="Courier New2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urier New" fo:font-size="11pt" fo:font-weight="normal" officeooo:paragraph-rsid="00228952" style:font-size-asian="11pt" style:font-weight-asian="normal" style:font-name-complex="Courier New2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Courier New" fo:font-size="11pt" fo:font-style="normal" fo:font-weight="normal" officeooo:paragraph-rsid="0057fbc3" style:font-name-asian="Batang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15%" fo:orphans="2" fo:widows="2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 fo:orphans="2" fo:widows="2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Courier New" fo:font-size="11pt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31" style:family="paragraph" style:parent-style-name="Standard">
      <style:text-properties style:use-window-font-color="true" style:font-name="Courier New" fo:font-size="11pt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ourier New" fo:font-size="11pt" fo:font-weight="normal" officeooo:paragraph-rsid="0057fbc3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Courier New" fo:font-size="11pt" style:text-underline-style="solid" style:text-underline-width="auto" style:text-underline-color="font-color" fo:font-weight="normal" officeooo:paragraph-rsid="0057fbc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Courier New" fo:font-size="11pt" style:text-underline-style="solid" style:text-underline-width="auto" style:text-underline-color="font-color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2" fo:font-size="11pt" officeooo:paragraph-rsid="0032173f" style:font-name-asian="Courier New2" style:font-size-asian="11pt" style:font-name-complex="Courier New2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228952" style:font-name-asian="Courier New2" style:font-size-asian="11pt" style:font-name-complex="Courier New2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" fo:font-size="11pt" officeooo:paragraph-rsid="00228952" style:font-name-asian="Courier New2" style:font-size-asian="11pt" style:font-name-complex="Courier New2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" fo:font-size="11pt" style:text-underline-style="solid" style:text-underline-width="auto" style:text-underline-color="font-color" officeooo:rsid="00387b59" officeooo:paragraph-rsid="00387b59" style:font-name-asian="Courier New2" style:font-size-asian="11pt" style:font-name-complex="Courier New2" style:font-size-complex="11pt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" fo:font-size="11pt" officeooo:paragraph-rsid="00228952" style:font-name-asian="Courier New2" style:font-size-asian="11pt" style:font-name-complex="Courier New2" style:font-size-complex="11pt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ourier New" fo:font-size="11pt" officeooo:rsid="00387b59" officeooo:paragraph-rsid="00228952" style:font-name-asian="Courier New2" style:font-size-asian="11pt" style:font-name-complex="Courier New2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1pt" officeooo:paragraph-rsid="00228952" style:font-name-asian="Courier New2" style:font-size-asian="11pt" style:font-name-complex="Courier New2" style:font-size-complex="11pt"/>
    </style:style>
    <style:style style:name="P42" style:family="paragraph" style:parent-style-name="Standard">
      <style:paragraph-properties fo:margin-left="0.6cm" fo:margin-right="0cm" fo:text-align="center" style:justify-single-word="false" fo:orphans="2" fo:widows="2" fo:text-indent="0cm" style:auto-text-indent="false">
        <style:tab-stops>
          <style:tab-stop style:position="1.002cm"/>
          <style:tab-stop style:position="1.087cm"/>
        </style:tab-stops>
      </style:paragraph-properties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.6cm" fo:margin-right="0cm" fo:text-align="center" style:justify-single-word="false" fo:orphans="2" fo:widows="2" fo:text-indent="0cm" style:auto-text-indent="false">
        <style:tab-stops>
          <style:tab-stop style:position="1.002cm"/>
          <style:tab-stop style:position="1.087cm"/>
        </style:tab-stops>
      </style:paragraph-properties>
      <style:text-properties style:use-window-font-color="true" style:font-name="Courier New" fo:font-size="11pt" fo:font-weight="normal" officeooo:rsid="0057fbc3" officeooo:paragraph-rsid="0057fbc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2.54cm" fo:margin-right="0cm" fo:line-height="115%" fo:text-align="justify" style:justify-single-word="false" fo:orphans="2" fo:widows="2" fo:text-indent="-2.54cm" style:auto-text-indent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2.54cm" fo:margin-right="0cm" fo:line-height="115%" fo:orphans="2" fo:widows="2" fo:text-indent="-2.54cm" style:auto-text-indent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2.54cm" fo:margin-right="0cm" fo:line-height="115%" fo:orphans="2" fo:widows="2" fo:text-indent="-2.54cm" style:auto-text-indent="false"/>
      <style:text-properties style:use-window-font-color="true" style:font-name="Courier New" fo:font-size="11pt" fo:font-weight="normal" officeooo:paragraph-rsid="0057fbc3" style:font-name-asian="Batang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2.54cm" fo:margin-right="0cm" fo:line-height="115%" fo:orphans="2" fo:widows="2" fo:text-indent="-2.54cm" style:auto-text-indent="false" fo:padding-left="0.141cm" fo:padding-right="0.141cm" fo:padding-top="0.035cm" fo:padding-bottom="0.035cm" fo:border="0.51pt solid #00000a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2.54cm" fo:margin-right="0cm" fo:line-height="115%" fo:text-align="justify" style:justify-single-word="false" fo:orphans="2" fo:widows="2" fo:text-indent="-2.54cm" style:auto-text-indent="false" fo:padding-left="0.141cm" fo:padding-right="0.141cm" fo:padding-top="0.035cm" fo:padding-bottom="0.035cm" fo:border="0.51pt solid #00000a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Courier New" fo:font-size="11pt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Courier New" fo:font-size="11pt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5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ourier New" fo:font-size="11pt" style:text-underline-style="none" fo:font-weight="normal" officeooo:paragraph-rsid="0057fbc3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use-window-font-color="true" style:font-name="Courier New" fo:font-size="11pt" style:text-underline-style="solid" style:text-underline-width="auto" style:text-underline-color="font-color" fo:font-weight="normal" officeooo:paragraph-rsid="0057fbc3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ourier New" fo:font-size="11pt" style:text-underline-style="solid" style:text-underline-width="auto" style:text-underline-color="font-color" fo:font-weight="normal" officeooo:paragraph-rsid="0057fbc3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Courier New" fo:font-size="11pt" officeooo:paragraph-rsid="0057fbc3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Courier New" fo:font-size="11pt" officeooo:rsid="0041b14b" officeooo:paragraph-rsid="00463be6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officeooo:paragraph-rsid="005323a4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Courier New" fo:font-size="11pt" fo:font-weight="normal" officeooo:paragraph-rsid="0057fbc3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Courier New" fo:font-size="11pt" fo:font-weight="normal" officeooo:paragraph-rsid="0057fbc3" style:font-name-asian="Courier New3" style:font-size-asian="11pt" style:font-weight-asian="normal" style:font-name-complex="Courier New3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Courier New2" fo:font-size="11pt" fo:font-weight="normal" officeooo:rsid="006c3d3f" officeooo:paragraph-rsid="0057fbc3" fo:background-color="transparent" style:font-size-asian="11pt" style:font-weight-asian="normal" style:font-name-complex="Courier New2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Courier New2" fo:font-size="10pt" officeooo:paragraph-rsid="005a0844" style:font-size-asian="10pt" style:font-name-complex="Courier New2" style:font-size-complex="10pt"/>
    </style:style>
    <style:style style:name="P6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urier New2" fo:font-size="10pt" officeooo:paragraph-rsid="005a0844" style:font-size-asian="10pt" style:font-name-complex="Courier New2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Courier New2" fo:font-size="10pt" fo:language="es" fo:country="MX" officeooo:paragraph-rsid="005a0844" style:font-size-asian="10pt" style:font-name-complex="Courier New2" style:font-size-complex="10pt"/>
    </style:style>
    <style:style style:name="P6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urier New2" fo:font-size="10pt" fo:language="es" fo:country="MX" officeooo:paragraph-rsid="005a0844" style:font-size-asian="10pt" style:font-name-complex="Courier New2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Courier New2" fo:font-size="11pt" officeooo:paragraph-rsid="005a0844" style:font-size-asian="11pt" style:font-name-complex="Courier New2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ourier New" fo:font-size="11pt" officeooo:paragraph-rsid="005a0844" style:font-size-asian="11pt" style:font-name-complex="Courier New2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Courier New" fo:font-size="11pt" officeooo:paragraph-rsid="002389a8" style:font-size-asian="11pt" style:font-name-complex="Courier New2" style:font-size-complex="11pt"/>
    </style:style>
    <style:style style:name="P70" style:family="paragraph" style:parent-style-name="Standard" style:master-page-name="First_20_Page">
      <style:paragraph-properties fo:margin-left="0cm" fo:margin-right="0cm" fo:text-align="justify" style:justify-single-word="false" fo:text-indent="1.249cm" style:auto-text-indent="false" style:page-number="auto"/>
      <style:text-properties style:font-name="Courier New" fo:font-size="11pt" style:font-name-asian="Courier New2" style:font-size-asian="11pt" style:font-name-complex="Courier New2" style:font-size-complex="11pt"/>
    </style:style>
    <style:style style:name="P71" style:family="paragraph" style:parent-style-name="Standard" style:list-style-name="WWNum5">
      <style:paragraph-properties fo:text-align="justify" style:justify-single-word="false" fo:orphans="2" fo:widows="2" fo:keep-with-next="always"/>
      <style:text-properties style:use-window-font-color="true" style:font-name="Courier New" fo:font-size="11pt" fo:font-weight="normal" officeooo:paragraph-rsid="0057fbc3" style:font-name-asian="Times New Roman1" style:font-size-asian="11pt" style:font-weight-asian="normal" style:font-name-complex="Times New Roman1" style:font-size-complex="11pt" style:font-weight-complex="normal"/>
    </style:style>
    <style:style style:name="P72" style:family="paragraph" style:parent-style-name="Standard">
      <style:paragraph-properties fo:margin-left="0.6cm" fo:margin-right="0cm" fo:text-align="center" style:justify-single-word="false" fo:orphans="2" fo:widows="2" fo:text-indent="0cm" style:auto-text-indent="false">
        <style:tab-stops>
          <style:tab-stop style:position="1.002cm"/>
          <style:tab-stop style:position="1.087cm"/>
        </style:tab-stops>
      </style:paragraph-properties>
      <style:text-properties style:use-window-font-color="true" style:font-name="Courier New" fo:font-size="11pt" fo:font-style="normal" fo:font-weight="normal" officeooo:paragraph-rsid="0057fbc3" style:font-size-asian="11pt" style:font-style-asian="normal" style:font-weight-asian="normal" style:font-name-complex="Courier New2" style:font-size-complex="11pt" style:font-style-complex="normal" style:font-weight-complex="normal"/>
    </style:style>
    <style:style style:name="P73" style:family="paragraph" style:parent-style-name="Standard">
      <style:paragraph-properties fo:margin-left="0.6cm" fo:margin-right="0cm" fo:text-align="start" style:justify-single-word="false" fo:orphans="2" fo:widows="2" fo:text-indent="0cm" style:auto-text-indent="false">
        <style:tab-stops>
          <style:tab-stop style:position="1.002cm"/>
          <style:tab-stop style:position="1.087cm"/>
        </style:tab-stops>
      </style:paragraph-properties>
      <style:text-properties style:use-window-font-color="true" style:font-name="Courier New" fo:font-size="11pt" fo:font-style="normal" fo:font-weight="normal" officeooo:paragraph-rsid="005a0844" style:font-size-asian="11pt" style:font-style-asian="normal" style:font-weight-asian="normal" style:font-name-complex="Courier New2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002cm"/>
          <style:tab-stop style:position="1.087cm"/>
        </style:tab-stops>
      </style:paragraph-properties>
      <style:text-properties style:use-window-font-color="true" style:font-name="Courier New" fo:font-size="11pt" fo:font-style="normal" fo:font-weight="normal" officeooo:rsid="0057fbc3" officeooo:paragraph-rsid="005a0844" style:font-size-asian="11pt" style:font-style-asian="normal" style:font-weight-asian="normal" style:font-name-complex="Courier New2" style:font-size-complex="11pt" style:font-style-complex="normal" style:font-weight-complex="normal"/>
    </style:style>
    <style:style style:name="T1" style:family="text">
      <style:text-properties style:font-name-asian="Monotype Corsiva"/>
    </style:style>
    <style:style style:name="T2" style:family="text">
      <style:text-properties style:font-name="URW Chancery L"/>
    </style:style>
    <style:style style:name="T3" style:family="text">
      <style:text-properties style:font-name="URW Chancery L" style:font-name-asian="Monotype Corsiva"/>
    </style:style>
    <style:style style:name="T4" style:family="text">
      <style:text-properties officeooo:rsid="0037b8e7"/>
    </style:style>
    <style:style style:name="T5" style:family="text">
      <style:text-properties officeooo:rsid="00387b59"/>
    </style:style>
    <style:style style:name="T6" style:family="text">
      <style:text-properties officeooo:rsid="00597d8c"/>
    </style:style>
    <style:style style:name="T7" style:family="text">
      <style:text-properties officeooo:rsid="00491fb6"/>
    </style:style>
    <style:style style:name="T8" style:family="text">
      <style:text-properties officeooo:rsid="0041b14b"/>
    </style:style>
    <style:style style:name="T9" style:family="text">
      <style:text-properties officeooo:rsid="004b4fe0"/>
    </style:style>
    <style:style style:name="T10" style:family="text">
      <style:text-properties officeooo:rsid="0033c0a5"/>
    </style:style>
    <style:style style:name="T11" style:family="text">
      <style:text-properties officeooo:rsid="004d22d6"/>
    </style:style>
    <style:style style:name="T12" style:family="text">
      <style:text-properties officeooo:rsid="005323a4"/>
    </style:style>
    <style:style style:name="T13" style:family="text">
      <style:text-properties style:font-name="Courier New" fo:font-size="11pt" style:font-size-asian="11pt" style:font-size-complex="11pt"/>
    </style:style>
    <style:style style:name="T14" style:family="text">
      <style:text-properties style:font-name="Courier New" fo:font-size="11pt" officeooo:rsid="0041b14b" style:font-size-asian="11pt" style:font-size-complex="11pt"/>
    </style:style>
    <style:style style:name="T15" style:family="text">
      <style:text-properties style:font-name="Courier New" fo:font-size="11pt" officeooo:rsid="00491fb6" style:font-size-asian="11pt" style:font-size-complex="11pt"/>
    </style:style>
    <style:style style:name="T16" style:family="text">
      <style:text-properties style:font-name="Courier New" fo:font-size="11pt" officeooo:rsid="005323a4" style:font-size-asian="11pt" style:font-size-complex="11pt"/>
    </style:style>
    <style:style style:name="T17" style:family="text">
      <style:text-properties style:font-name="Courier New" fo:font-size="11pt" officeooo:rsid="00491fb6" style:font-size-asian="11pt" style:font-name-complex="Courier New" style:font-size-complex="11pt"/>
    </style:style>
    <style:style style:name="T18" style:family="text">
      <style:text-properties style:font-name="Courier New" fo:font-size="11pt" fo:language="es" fo:country="AR" officeooo:rsid="00491fb6" style:font-size-asian="11pt" style:font-size-complex="11pt"/>
    </style:style>
    <style:style style:name="T19" style:family="text">
      <style:text-properties style:font-name="Courier New" fo:language="es" fo:country="AR" officeooo:rsid="00491fb6"/>
    </style:style>
    <style:style style:name="T20" style:family="text">
      <style:text-properties style:font-name="Courier New2" officeooo:rsid="006c3d3f" fo:background-color="transparent" loext:char-shading-value="0" style:font-name-complex="Courier New2"/>
    </style:style>
    <style:style style:name="T21" style:family="text">
      <style:text-properties officeooo:rsid="0041b14b" style:font-name-complex="Courier New2"/>
    </style:style>
    <style:style style:name="T22" style:family="text">
      <style:text-properties officeooo:rsid="00542b44" style:font-name-complex="Courier New2"/>
    </style:style>
    <style:style style:name="T23" style:family="text">
      <style:text-properties officeooo:rsid="00597d8c" style:font-name-complex="Courier New2"/>
    </style:style>
    <style:style style:name="T24" style:family="text">
      <style:text-properties officeooo:rsid="0057fbc3"/>
    </style:style>
    <style:style style:name="T25" style:family="text">
      <style:text-properties officeooo:rsid="006c3d3f" fo:background-color="transparent" loext:char-shading-value="0" style:font-name-complex="Courier New2"/>
    </style:style>
    <style:style style:name="T26" style:family="text">
      <style:text-properties officeooo:rsid="005323a4" fo:background-color="transparent" loext:char-shading-value="0" style:font-name-complex="Courier New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officeooo:rsid="0033b83a"/>
    </style:style>
    <style:style style:name="T30" style:family="text">
      <style:text-properties officeooo:rsid="002d4c32"/>
    </style:style>
    <style:style style:name="T31" style:family="text">
      <style:text-properties fo:language="es" fo:country="MX"/>
    </style:style>
    <style:style style:name="T32" style:family="text">
      <style:text-properties fo:font-size="10pt" fo:language="es" fo:country="MX" style:font-size-asian="10pt" style:font-size-complex="10pt"/>
    </style:style>
    <style:style style:name="T33" style:family="text">
      <style:text-properties fo:font-size="10pt" fo:language="es" fo:country="MX" officeooo:rsid="002d4c32" style:font-size-asian="10pt" style:font-size-complex="10pt"/>
    </style:style>
    <style:style style:name="T34" style:family="text">
      <style:text-properties fo:language="pt" fo:country="BR" style:font-name-asian="Courier New2"/>
    </style:style>
    <style:style style:name="T35" style:family="text">
      <style:text-properties officeooo:rsid="0033380d"/>
    </style:style>
    <style:style style:name="T36" style:family="text">
      <style:text-properties style:font-name-asian="Courier New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able:table table:name="Tabla2" table:style-name="Tabla2">
        <table:table-column table:style-name="Tabla2.A"/>
        <table:table-row table:style-name="TableLine94376278380752">
          <table:table-cell office:value-type="string">
            <text:p text:style-name="P59"><text:span text:style-name="T13"><text:tab/><text:tab/></text:span><text:span text:style-name="T14">VISTO:</text:span><text:span text:style-name="T15"> </text:span><text:span text:style-name="T16">la disposición DISPCD-ELUJ:0000106-19 por la cual se aprobó </text:span><text:span text:style-name="Fuente_20_de_20_párrafo_20_predeter."><text:span text:style-name="T19">la planilla orientativa para la solicitud de Llamados a Concursos Ordinarios y Registros de Aspirantes, que obra como anexo de la presente disposición</text:span></text:span><text:span text:style-name="Fuente_20_de_20_párrafo_20_predeter."><text:span text:style-name="T18">;</text:span></text:span><text:span text:style-name="Fuente_20_de_20_párrafo_20_predeter."><text:span text:style-name="T17"> y</text:span></text:span></text:p>
          </table:table-cell>
        </table:table-row>
      </table:table>
      <text:p text:style-name="P37"/>
      <text:p text:style-name="P36"/>
      <text:p text:style-name="P36"/>
      <table:table table:name="Tabla3" table:style-name="Tabla3">
        <table:table-column table:style-name="Tabla3.A"/>
        <table:table-row table:style-name="TableLine94376290724608">
          <table:table-cell office:value-type="string">
            <text:p text:style-name="P58"><text:tab/><text:tab/>CONSIDERANDO:</text:p>
            <text:p text:style-name="P57"><text:tab/><text:tab/><text:span text:style-name="T24">Que corresponde r</text:span><text:span text:style-name="T22">eemplazar en el Anexo de la DISPCD-ELUJ: 0000106-19, </text:span><text:span text:style-name="T23">la siguiente actividad; </text:span><text:span text:style-name="T22">donde dice: “Cuando corresponda, actuará en funciones de conducción, gestión, </text:span><text:span text:style-name="T21">planeamiento y asesoramiento universitario”, </text:span><text:span text:style-name="T22">debe decir: “</text:span><text:span text:style-name="T20">Cuando corresponda, actuará en funciones en los distintos espacios de cogobierno y gestión de la Universidad”.</text:span></text:p>
            <text:p text:style-name="P57"><text:span text:style-name="T20"><text:tab/><text:tab/></text:span><text:span text:style-name="T25">Que</text:span><text:span text:style-name="T26"> el Consejo Directivo del Departamento de Educación en su sesión ordinaria del 22 de agosto de 2022, aprobó modificar la planilla mencionada.</text:span></text:p>
          </table:table-cell>
        </table:table-row>
      </table:table>
      <text:p text:style-name="P36"/>
      <text:p text:style-name="P39"/>
      <text:p text:style-name="P41"><text:tab/> <text:s text:c="4"/><text:span text:style-name="T5">Por ello, </text:span></text:p>
      <text:p text:style-name="P36"/>
      <text:p text:style-name="P40">EL CONSEJO DIRECTIVO DEL DEPARTAMENTO DE EDUCACIÓN</text:p>
      <text:p text:style-name="P38">D I S P O N E :</text:p>
      <text:p text:style-name="P37"/>
      <text:p text:style-name="P37"/>
      <table:table table:name="Tabla6" table:style-name="Tabla6">
        <table:table-column table:style-name="Tabla6.A"/>
        <table:table-row table:style-name="TableLine94376256999664">
          <table:table-cell office:value-type="string">
            <text:p text:style-name="P18">ARTÍCULO 1º.- <text:span text:style-name="T24">Reemplazar el Anexo de la </text:span><text:span text:style-name="T12">disposición DISPCD-ELUJ:0000106-19, </text:span><text:span text:style-name="T24">por la planilla que figura como Anexo de la presente disposición.-</text:span></text:p>
            <text:p text:style-name="P22"/>
            <text:p text:style-name="P21">ARTÍCULO <text:span text:style-name="T11">2</text:span>º.- Regístrese, comuníquese y archívese.-</text:p>
          </table:table-cell>
        </table:table-row>
      </table:table>
      <text:p text:style-name="P14"/>
      <text:p text:style-name="P16"/>
      <table:table table:name="Tabla7" table:style-name="Tabla7">
        <table:table-column table:style-name="Tabla7.A"/>
        <table:table-row table:style-name="Tabla7.1">
          <table:table-cell office:value-type="string">
            <text:p text:style-name="P17">DISPOSICIÓN DIS<text:span text:style-name="T10">PCD</text:span>-<text:span text:style-name="T4">E</text:span>LUJ:<text:span text:style-name="T9">0000</text:span><text:span text:style-name="T6">198</text:span><text:span text:style-name="T9">-22</text:span></text:p>
          </table:table-cell>
        </table:table-row>
      </table:table>
      <text:p text:style-name="P23"/>
      <text:p text:style-name="P24"/>
      <text:p text:style-name="P1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65"><text:span text:style-name="T31"/></text:p>
          </table:table-cell>
          <table:table-cell table:style-name="Tabla30.B1" office:value-type="string">
            <text:p text:style-name="P67"><text:span text:style-name="T32">Mg. </text:span><text:span text:style-name="T33">Andrea Paula Corrado Vázquez</text:span><text:span text:style-name="T31"> </text:span></text:p>
            <text:p text:style-name="P64"><text:span text:style-name="T34"><text:s text:c="2"/></text:span>President<text:span text:style-name="T35">e</text:span> Consejo Directivo</text:p>
            <text:p text:style-name="P66"><text:span text:style-name="T36"><text:s text:c="4"/></text:span>Departamento de Educación</text:p>
          </table:table-cell>
        </table:table-row>
      </table:table>
      <text:p text:style-name="P68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ANEXO DE LA DISPOSICIÓN DISPCD-ELUJ:0000<text:span text:style-name="T6">198</text:span>-22</text:p>
      <text:p text:style-name="P20"/>
      <text:p text:style-name="P43">PLANILLA</text:p>
      <text:p text:style-name="P42">Solicitud de CONCURSO ORDINARIO/REGISTRO DE ASPIRANTES.</text:p>
      <text:p text:style-name="P44"/>
      <text:p text:style-name="P44">LLAMAR A: </text:p>
      <text:p text:style-name="P47"/>
      <text:p text:style-name="P45">(ACLARAR SI SE TRATA DE CONCURSO ORDINARIO O REGISTRO DE ASPIRANTES)</text:p>
      <text:p text:style-name="P46"/>
      <text:p text:style-name="P44"><text:s/>PARA CUBRIR :</text:p>
      <text:p text:style-name="P48"/>
      <text:p text:style-name="P26">(ACLARAR CANTIDAD DE CARGOS) Los responsables del pedido pueden convocar uno o más cargos (en una misma solicitud), en función de las necesidades en la conformación de cada equipo de trabajo.</text:p>
      <text:p text:style-name="P44">DE:</text:p>
      <text:p text:style-name="P48"/>
      <text:p text:style-name="P45"><text:s/>(ACLARAR CARGOS: ADJUNTO/ JEFE DE TRABAJOS PRÁCTICOS/AYUDANTE DE PRIMERA O DE SEGUNDA) </text:p>
      <text:p text:style-name="P44">CON DEDICACIÓN:</text:p>
      <text:p text:style-name="P48"/>
      <text:p text:style-name="P27">(ACLARAR DEDICACIÓN EXCLUSIVA, SEMIEXCLUSIVA O SIMPLE)</text:p>
      <text:p text:style-name="P28"/>
      <text:p text:style-name="P28">DIVISIÓN</text:p>
      <text:p text:style-name="P49"/>
      <text:p text:style-name="P28"/>
      <text:p text:style-name="P28">ÁREA:</text:p>
      <text:p text:style-name="P49"/>
      <text:p text:style-name="P28"/>
      <text:p text:style-name="P28">SUBAREA:</text:p>
      <text:p text:style-name="P49"/>
      <text:p text:style-name="P28"/>
      <text:p text:style-name="P33">REQUISITOS PARA PRESENTARSE A CONCURSO:</text:p>
      <text:p text:style-name="P28">(EXPLICITAR LOS REQUISITOS DE ACUERDO AL CARGO SOLICITADO (ADJ/JTP/AYUD. 1°) </text:p>
      <text:p text:style-name="P3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50">PARA EL CARGO DE ADJUNTO</text:p>
          </table:table-cell>
          <table:table-cell table:style-name="Tabla11.A1" office:value-type="string">
            <text:p text:style-name="P51">PARA EL CARGO DE JTP</text:p>
          </table:table-cell>
          <table:table-cell table:style-name="Tabla11.C1" office:value-type="string">
            <text:p text:style-name="P51">PARA EL CARGO DE AYUDANTE DE PRIMERA</text:p>
          </table:table-cell>
        </table:table-row>
        <table:table-row table:style-name="Tabla11.1">
          <table:table-cell table:style-name="Tabla11.A1" office:value-type="string">
            <text:p text:style-name="P60">Título universitario de Licenciado y/o profesor en especialidades afines al área que se concursa, o en su defecto, acreditar <text:soft-page-break/>antecedentes que en opinión del jurado y con carácter excepcional, suplan su eventual carencia. </text:p>
            <text:p text:style-name="P60">Acreditar formación de posgrado afín con el área que se concursa.</text:p>
            <text:p text:style-name="P60">Desarrollar o haber desarrollado docencia universitaria en el área que se concursa. </text:p>
            <text:p text:style-name="P60">Desarrollar o haber desarrollado tareas de investigación y/o extensión en el área.</text:p>
          </table:table-cell>
          <table:table-cell table:style-name="Tabla11.A1" office:value-type="string">
            <text:p text:style-name="P60">Título universitario de Licenciado y/o profesor en especialidades afines al área que se concursa, o en su defecto, acreditar antecedentes que en opinión del jurado y con carácter <text:soft-page-break/>excepcional, suplan su eventual carencia. </text:p>
            <text:p text:style-name="P60"/>
            <text:p text:style-name="P60">Desarrollar o haber desarrollado docencia en el nivel superior en el área que se concursa.</text:p>
            <text:p text:style-name="P60"/>
            <text:p text:style-name="P60">Preferentemente acreditar formación de posgrado afín con el área que se concursa.</text:p>
            <text:p text:style-name="P60"/>
            <text:p text:style-name="P60">Preferentemente desarrollar o haber desarrollado tareas de investigación y/o extensión en el área.</text:p>
            <text:p text:style-name="P60"/>
          </table:table-cell>
          <table:table-cell table:style-name="Tabla11.C1" office:value-type="string">
            <text:p text:style-name="P60">Título universitario de Licenciado y/o profesor en especialidades afines al área que se concursa, o en su defecto, acreditar antecedentes que en opinión del jurado y con carácter excepcional, suplan su <text:soft-page-break/>eventual carencia. </text:p>
            <text:p text:style-name="P60"/>
            <text:p text:style-name="P60"/>
          </table:table-cell>
        </table:table-row>
      </table:table>
      <text:p text:style-name="P28"/>
      <text:p text:style-name="P33">ACTIVIDADES PARA LAS QUE CONCURSA:</text:p>
      <text:p text:style-name="P28">(Explicitar las actividades de acuerdo al cargo solicitado – ver la siguiente tabla):</text:p>
      <text:p text:style-name="P34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60">PARA EL CARGO DE ADJUNTO </text:p>
          </table:table-cell>
          <table:table-cell table:style-name="Tabla28.A1" office:value-type="string">
            <text:p text:style-name="P60">PARA EL CARGO DE JTP</text:p>
          </table:table-cell>
          <table:table-cell table:style-name="Tabla28.C1" office:value-type="string">
            <text:p text:style-name="P60">PARA EL CARGO DE AYUDANTE DE 1ª </text:p>
          </table:table-cell>
        </table:table-row>
        <table:table-row table:style-name="Tabla28.1">
          <table:table-cell table:style-name="Tabla28.A1" office:value-type="string">
            <text:p text:style-name="P60">Programar, desarrollar y evaluar las propuestas de enseñanza de la/s asignatura/as seminarios y/o talleres en los que prestará servicios. </text:p>
            <text:p text:style-name="P60">Tomar a su cargo el dictado de las clases teóricas y/o teórico-prácticas. Coordinar y orientar las tareas del equipo docente. </text:p>
            <text:p text:style-name="P60">Elaborar y/o <text:soft-page-break/>supervisar los trabajos prácticos, los instrumentos de evaluación y otros materiales para el dictado de las clases. </text:p>
            <text:p text:style-name="P60">Asistir y supervisar la constitución de las mesas de examen. </text:p>
            <text:p text:style-name="P60">Promover, participar y/o dirigir de proyectos de investigación acerca de temáticas vinculadas con el área del concurso. </text:p>
            <text:p text:style-name="P60">Promover, participar y/o dirigir de proyectos de extensión vinculados con el área del concurso. </text:p>
            <text:p text:style-name="P60">Promover y desarrollar tareas de formación del equipo docente.</text:p>
            <text:p text:style-name="P61"/>
          </table:table-cell>
          <table:table-cell table:style-name="Tabla28.A1" office:value-type="string">
            <text:p text:style-name="P60">- Participar en la planificación de las tareas específicas que demande la actividad docente.</text:p>
            <text:p text:style-name="P60">-Participar en la programación, desarrollo y evaluación de las clases prácticas y trabajos prácticos.</text:p>
            <text:p text:style-name="P60"/>
            <text:p text:style-name="P60">- Participar en proyectos de investigación y/o de extensión.</text:p>
            <text:p text:style-name="P60"><text:soft-page-break/></text:p>
            <text:p text:style-name="P60">- Participar en instancias de formación y actualización promovidas en y/o por el equipo docente.</text:p>
            <text:p text:style-name="P60"/>
            <text:p text:style-name="P60">-Colaborar en tareas de formación de Ayudantes de Primera y Ayudante de Segunda.</text:p>
            <text:p text:style-name="P60"/>
          </table:table-cell>
          <table:table-cell table:style-name="Tabla28.C1" office:value-type="string">
            <text:p text:style-name="P60">- Colaborar en la planificación,desarrollo y evaluación de las clases prácticas y/o trabajos prácticos,con supervisión del JTP o responsable a cargo.</text:p>
            <text:p text:style-name="P60">- Participar en proyectos de investigación y/o extensión.</text:p>
            <text:p text:style-name="P60"/>
            <text:p text:style-name="P60">- Participar en <text:soft-page-break/>actividades que contribuyan a su formación, perfeccionamiento y actualización promovidas en y/o por el equipo docente.</text:p>
            <text:p text:style-name="P60"/>
          </table:table-cell>
        </table:table-row>
        <table:table-row table:style-name="Tabla28.1">
          <table:table-cell table:style-name="Tabla28.C1" table:number-columns-spanned="3" office:value-type="string">
            <text:p text:style-name="P62">Cuando corresponda, actuará en funciones en los distintos espacios de cogobierno y gestión de la Universidad.</text:p>
          </table:table-cell>
          <table:covered-table-cell/>
          <table:covered-table-cell/>
        </table:table-row>
      </table:table>
      <text:p text:style-name="P33"/>
      <text:p text:style-name="P52"><text:tab/><text:span text:style-name="T27">ASIGNATURAS EN LAS QUE NECESARIAMENTE PRESTARÁ SERVICIOS:</text:span> </text:p>
      <text:p text:style-name="P54"><text:tab/>(ACLARAR ASIGNATURA/S Y SEDES DE DICTADO)</text:p>
      <text:p text:style-name="P54"/>
      <text:p text:style-name="P56"><text:span text:style-name="T28"><text:tab/></text:span>OTRAS ASIGNATURAS QUE PODRÁ PRESTAR SERVICIOS: </text:p>
      <text:p text:style-name="P54"><text:tab/>(Indicar el nombre de la asignatura, seminario o taller)y otras de <text:tab/>los planes de estudio que aborden la problemática objeto de concurso.</text:p>
      <text:p text:style-name="P55"/>
      <text:p text:style-name="P53"><text:span text:style-name="T28"><text:s text:c="4"/></text:span><text:span text:style-name="T27">CONTENIDOS OBJETO DEL CONCURSO:</text:span></text:p>
      <text:p text:style-name="P54"><text:tab/>ACLARAR LOS CONTENIDOS SE ENCUENTRAN EN EL PLAN DE ESTUDIOS DE LA <text:tab/>CARRERA con la posibilidad de incorporar ampliaciones en relación <text:tab/>con <text:tab/>el/los programa/s vigentes al momento de la inscripción.</text:p>
      <text:p text:style-name="P52"/>
      <text:p text:style-name="P55"><text:span text:style-name="T28"><text:s text:c="4"/></text:span>JURADO ACADEMICO:</text:p>
      <text:p text:style-name="P53"><text:s text:c="4"/>(Proponer jurado )</text:p>
      <text:p text:style-name="P53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list xml:id="list3720812150" text:style-name="WWNum5">
              <text:list-item>
                <text:p text:style-name="P71">Jurado Titular: </text:p>
              </text:list-item>
            </text:list>
            <text:p text:style-name="P31"/>
          </table:table-cell>
          <table:table-cell table:style-name="Tabla29.B1" office:value-type="string">
            <text:p text:style-name="P32">Jurado Suplente:</text:p>
            <text:p text:style-name="P28"/>
            <text:p text:style-name="P28"/>
          </table:table-cell>
        </table:table-row>
      </table:table>
      <text:p text:style-name="P29"/>
      <text:p text:style-name="P28"><text:soft-page-break/>Nota: <text:s/>1.- Por la organización departamental de la universidad y su distribución espacial, todo docente puede ser convocado a participar en el dictado de cualquier asignatura del área de la División a la cual pertenece, en cualquier Centro Regional, Delegación o en la Sede Central; según el lugar donde el H. Consejo Superior decida la radicación de la carrera en la que se dictan las asignaturas a su cargo. </text:p>
      <text:p text:style-name="P28"/>
      <text:p text:style-name="P28">Nota 2.- La presente solicitud deberá estar acompañada de la nota del docente responsable con el pedido y los fundamentos que ameritan su presentación, para ser elevada al jefe de división. En caso que no existiera un docente responsable, el pedido lo hará el jefe de división.</text:p>
      <text:p text:style-name="P28"/>
      <text:p text:style-name="P28">Nota 3.- El jefe de división realizará un primer análisis de la pertinencia del pedido, adjuntando, además, las planillas de actividades docentes de todo el equipo en el año en curso y el o los programa/s vigente/sobjeto/s del concurso.</text:p>
      <text:p text:style-name="P28"/>
      <text:p text:style-name="P25">Nota 4.-Como t<text:bookmark text:name="_GoBack"/>odo docente universitario podrá<text:bookmark text:name="__DdeLink__132_3223097116"/> actuar en los cuerpos colegiados del departamento.</text:p>
      <text:p text:style-name="P72"/>
      <text:p text:style-name="P72"/>
      <text:p text:style-name="P73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63"><text:span text:style-name="T29">Prof</text:span>. <text:span text:style-name="T30">Susana Noemí Vital</text:span><text:span text:style-name="T31"> </text:span></text:p>
            <text:p text:style-name="P65">Secretaria Académica</text:p>
            <text:p text:style-name="P65">Departamento de Educación</text:p>
          </table:table-cell>
          <table:table-cell table:style-name="Tabla31.B1" office:value-type="string">
            <text:p text:style-name="P67"><text:span text:style-name="T32">Mg. </text:span><text:span text:style-name="T33">Andrea Paula Corrado Vázquez</text:span><text:span text:style-name="T31"> </text:span></text:p>
            <text:p text:style-name="P64"><text:span text:style-name="T34"><text:s text:c="2"/></text:span>President<text:span text:style-name="T35">e</text:span> Consejo Directivo</text:p>
            <text:p text:style-name="P66"><text:span text:style-name="T36"><text:s text:c="4"/></text:span>Departamento de Educación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URW Chancery L" svg:font-family="'URW Chancery L'" style:font-pitch="variable"/>
    <style:font-face style:name="Courier New1" svg:font-family="'Courier New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árrafo_20_de_20_lista" style:display-name="Párrafo de lista" style:family="paragraph" style:parent-style-name="Standard">
      <style:paragraph-properties fo:margin-left="1.519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DejaVu Serif" fo:font-family="'DejaVu Serif'" style:font-family-generic="roman" style:font-pitch="variable" style:font-name-asian="DejaVu Serif" style:font-family-asian="'DejaVu Serif'" style:font-family-generic-asian="roman" style:font-pitch-asian="variable" style:language-asian="en" style:country-asian="US" style:font-name-complex="DejaVu Serif" style:font-family-complex="'DejaVu Serif'" style:font-family-generic-complex="roman" style:font-pitch-complex="variable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235" style:display-name="ListLabel 235" style:family="text">
      <style:text-properties style:text-position="0% 100%" style:font-name="Courier New1" fo:font-family="'Courier New'" style:font-family-generic="roman" style:font-pitch="variable" fo:font-size="11pt" fo:font-weight="bold" style:font-size-asian="9pt" style:font-weight-asian="bold"/>
    </style:style>
    <style:style style:name="ListLabel_20_236" style:display-name="ListLabel 236" style:family="text">
      <style:text-properties style:text-position="0% 100%" fo:font-size="10pt" style:font-size-asian="10pt"/>
    </style:style>
    <style:style style:name="ListLabel_20_237" style:display-name="ListLabel 237" style:family="text">
      <style:text-properties style:text-position="0% 100%" fo:font-size="10pt" style:font-size-asian="10pt"/>
    </style:style>
    <style:style style:name="ListLabel_20_238" style:display-name="ListLabel 238" style:family="text">
      <style:text-properties style:text-position="0% 100%" fo:font-size="10pt" style:font-size-asian="10pt"/>
    </style:style>
    <style:style style:name="ListLabel_20_239" style:display-name="ListLabel 239" style:family="text">
      <style:text-properties style:text-position="0% 100%" fo:font-size="10pt" style:font-size-asian="10pt"/>
    </style:style>
    <style:style style:name="ListLabel_20_240" style:display-name="ListLabel 240" style:family="text">
      <style:text-properties style:text-position="0% 100%" fo:font-size="10pt" style:font-size-asian="10pt"/>
    </style:style>
    <style:style style:name="ListLabel_20_241" style:display-name="ListLabel 241" style:family="text">
      <style:text-properties style:text-position="0% 100%" fo:font-size="10pt" style:font-size-asian="10pt"/>
    </style:style>
    <style:style style:name="ListLabel_20_242" style:display-name="ListLabel 242" style:family="text">
      <style:text-properties style:text-position="0% 100%" fo:font-size="10pt" style:font-size-asian="10pt"/>
    </style:style>
    <style:style style:name="ListLabel_20_243" style:display-name="ListLabel 243" style:family="text">
      <style:text-properties style:text-position="0% 100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/>
        <style:text-properties style:font-name="Courier New"/>
      </text:list-level-style-bullet>
      <text:list-level-style-bullet text:level="3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/>
        <style:text-properties style:font-name="Courier New"/>
      </text:list-level-style-bullet>
      <text:list-level-style-bullet text:level="6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/>
        <style:text-properties style:font-name="Courier New"/>
      </text:list-level-style-bullet>
      <text:list-level-style-bullet text:level="9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/>
        <style:text-properties style:font-name="Courier New"/>
      </text:list-level-style-bullet>
      <text:list-level-style-bullet text:level="3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/>
        <style:text-properties style:font-name="Courier New"/>
      </text:list-level-style-bullet>
      <text:list-level-style-bullet text:level="6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/>
        <style:text-properties style:font-name="Courier New"/>
      </text:list-level-style-bullet>
      <text:list-level-style-bullet text:level="9" text:style-name="Character_5f_20_5f_style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6.007cm" fo:margin-left="-0.005cm" table:align="left" style:writing-mode="lr-tb"/>
    </style:style>
    <style:style style:name="Tabla8.A" style:family="table-column">
      <style:table-column-properties style:column-width="5.847cm"/>
    </style:style>
    <style:style style:name="Tabla8.B" style:family="table-column">
      <style:table-column-properties style:column-width="10.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 style:master-page-name="First_20_Page">
      <style:table-properties style:width="15.981cm" fo:margin-left="-0.032cm" style:page-number="auto" table:align="left" style:writing-mode="lr-tb"/>
    </style:style>
    <style:style style:name="Tabla26.A" style:family="table-column">
      <style:table-column-properties style:column-width="5.874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16.007cm" fo:margin-left="-0.005cm" table:align="left" style:writing-mode="lr-tb"/>
    </style:style>
    <style:style style:name="Tabla1.A" style:family="table-column">
      <style:table-column-properties style:column-width="5.847cm"/>
    </style:style>
    <style:style style:name="Tabla1.B" style:family="table-column">
      <style:table-column-properties style:column-width="10.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6.007cm" fo:margin-left="-0.005cm" table:align="left" style:writing-mode="lr-tb"/>
    </style:style>
    <style:style style:name="Tabla27.A" style:family="table-column">
      <style:table-column-properties style:column-width="5.847cm"/>
    </style:style>
    <style:style style:name="Tabla27.B" style:family="table-column">
      <style:table-column-properties style:column-width="10.16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05cm" table:align="left" style:writing-mode="lr-tb"/>
    </style:style>
    <style:style style:name="Tabla4.A" style:family="table-column">
      <style:table-column-properties style:column-width="5.847cm"/>
    </style:style>
    <style:style style:name="Tabla4.B" style:family="table-column">
      <style:table-column-properties style:column-width="10.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05cm" table:align="left" style:writing-mode="lr-tb"/>
    </style:style>
    <style:style style:name="Tabla12.A" style:family="table-column">
      <style:table-column-properties style:column-width="5.847cm"/>
    </style:style>
    <style:style style:name="Tabla12.B" style:family="table-column">
      <style:table-column-properties style:column-width="10.1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05cm" table:align="left" style:writing-mode="lr-tb"/>
    </style:style>
    <style:style style:name="Tabla9.A" style:family="table-column">
      <style:table-column-properties style:column-width="5.847cm"/>
    </style:style>
    <style:style style:name="Tabla9.B" style:family="table-column">
      <style:table-column-properties style:column-width="10.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05cm" table:align="left" style:writing-mode="lr-tb"/>
    </style:style>
    <style:style style:name="Tabla10.A" style:family="table-column">
      <style:table-column-properties style:column-width="5.847cm"/>
    </style:style>
    <style:style style:name="Tabla10.B" style:family="table-column">
      <style:table-column-properties style:column-width="10.1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05cm" table:align="left" style:writing-mode="lr-tb"/>
    </style:style>
    <style:style style:name="Tabla5.A" style:family="table-column">
      <style:table-column-properties style:column-width="5.847cm"/>
    </style:style>
    <style:style style:name="Tabla5.B" style:family="table-column">
      <style:table-column-properties style:column-width="10.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05cm" table:align="left" style:writing-mode="lr-tb"/>
    </style:style>
    <style:style style:name="Tabla13.A" style:family="table-column">
      <style:table-column-properties style:column-width="5.847cm"/>
    </style:style>
    <style:style style:name="Tabla13.B" style:family="table-column">
      <style:table-column-properties style:column-width="10.1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05cm" table:align="left" style:writing-mode="lr-tb"/>
    </style:style>
    <style:style style:name="Tabla14.A" style:family="table-column">
      <style:table-column-properties style:column-width="5.847cm"/>
    </style:style>
    <style:style style:name="Tabla14.B" style:family="table-column">
      <style:table-column-properties style:column-width="10.1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05cm" table:align="left" style:writing-mode="lr-tb"/>
    </style:style>
    <style:style style:name="Tabla15.A" style:family="table-column">
      <style:table-column-properties style:column-width="5.847cm"/>
    </style:style>
    <style:style style:name="Tabla15.B" style:family="table-column">
      <style:table-column-properties style:column-width="10.1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05cm" table:align="left" style:writing-mode="lr-tb"/>
    </style:style>
    <style:style style:name="Tabla16.A" style:family="table-column">
      <style:table-column-properties style:column-width="5.847cm"/>
    </style:style>
    <style:style style:name="Tabla16.B" style:family="table-column">
      <style:table-column-properties style:column-width="10.1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05cm" table:align="left" style:writing-mode="lr-tb"/>
    </style:style>
    <style:style style:name="Tabla17.A" style:family="table-column">
      <style:table-column-properties style:column-width="5.847cm"/>
    </style:style>
    <style:style style:name="Tabla17.B" style:family="table-column">
      <style:table-column-properties style:column-width="10.1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05cm" table:align="left" style:writing-mode="lr-tb"/>
    </style:style>
    <style:style style:name="Tabla18.A" style:family="table-column">
      <style:table-column-properties style:column-width="5.847cm"/>
    </style:style>
    <style:style style:name="Tabla18.B" style:family="table-column">
      <style:table-column-properties style:column-width="10.1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05cm" table:align="left" style:writing-mode="lr-tb"/>
    </style:style>
    <style:style style:name="Tabla19.A" style:family="table-column">
      <style:table-column-properties style:column-width="5.847cm"/>
    </style:style>
    <style:style style:name="Tabla19.B" style:family="table-column">
      <style:table-column-properties style:column-width="10.1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05cm" table:align="left" style:writing-mode="lr-tb"/>
    </style:style>
    <style:style style:name="Tabla20.A" style:family="table-column">
      <style:table-column-properties style:column-width="5.847cm"/>
    </style:style>
    <style:style style:name="Tabla20.B" style:family="table-column">
      <style:table-column-properties style:column-width="10.1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05cm" table:align="left" style:writing-mode="lr-tb"/>
    </style:style>
    <style:style style:name="Tabla21.A" style:family="table-column">
      <style:table-column-properties style:column-width="5.847cm"/>
    </style:style>
    <style:style style:name="Tabla21.B" style:family="table-column">
      <style:table-column-properties style:column-width="10.1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05cm" table:align="left" style:writing-mode="lr-tb"/>
    </style:style>
    <style:style style:name="Tabla22.A" style:family="table-column">
      <style:table-column-properties style:column-width="5.847cm"/>
    </style:style>
    <style:style style:name="Tabla22.B" style:family="table-column">
      <style:table-column-properties style:column-width="10.1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05cm" table:align="left" style:writing-mode="lr-tb"/>
    </style:style>
    <style:style style:name="Tabla23.A" style:family="table-column">
      <style:table-column-properties style:column-width="5.847cm"/>
    </style:style>
    <style:style style:name="Tabla23.B" style:family="table-column">
      <style:table-column-properties style:column-width="10.1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05cm" table:align="left" style:writing-mode="lr-tb"/>
    </style:style>
    <style:style style:name="Tabla24.A" style:family="table-column">
      <style:table-column-properties style:column-width="5.847cm"/>
    </style:style>
    <style:style style:name="Tabla24.B" style:family="table-column">
      <style:table-column-properties style:column-width="10.1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05cm" table:align="left" style:writing-mode="lr-tb"/>
    </style:style>
    <style:style style:name="Tabla25.A" style:family="table-column">
      <style:table-column-properties style:column-width="5.847cm"/>
    </style:style>
    <style:style style:name="Tabla25.B" style:family="table-column">
      <style:table-column-properties style:column-width="10.16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text-properties officeooo:paragraph-rsid="0032173f"/>
    </style:style>
    <style:style style:name="MP3" style:family="paragraph" style:parent-style-name="Standard">
      <style:text-properties fo:font-size="11pt" officeooo:paragraph-rsid="0032173f" style:font-size-asian="9.60000038146973pt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Courier New2" fo:font-size="8pt" fo:language="es" fo:country="MX" style:font-size-asian="8pt" style:font-name-complex="Courier New2" style:font-size-complex="8pt"/>
    </style:style>
    <style:style style:name="MP5" style:family="paragraph" style:parent-style-name="Standard">
      <style:paragraph-properties fo:text-align="center" style:justify-single-word="false"/>
      <style:text-properties officeooo:paragraph-rsid="0032173f"/>
    </style:style>
    <style:style style:name="MP6" style:family="paragraph" style:parent-style-name="Standard">
      <style:text-properties style:font-name="Monotype Corsiva" officeooo:paragraph-rsid="0032173f" style:font-name-complex="Monotype Corsiva"/>
    </style:style>
    <style:style style:name="MP7" style:family="paragraph" style:parent-style-name="Standard">
      <style:paragraph-properties fo:text-align="center" style:justify-single-word="false"/>
      <style:text-properties style:font-name="Courier New2" fo:font-size="10pt" officeooo:paragraph-rsid="0032173f" style:font-size-asian="10pt" style:font-name-complex="Courier New2" style:font-size-complex="10pt"/>
    </style:style>
    <style:style style:name="MP8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style:text-line-through-style="none" style:text-line-through-type="none" style:text-position="0% 100%" style:font-name="URW Chancery L" fo:font-size="11pt" fo:font-style="normal" style:text-underline-style="none" fo:font-weight="normal" officeooo:rsid="004a64a3" officeooo:paragraph-rsid="0042c3d7" fo:background-color="#ffffff" style:font-name-asian="Arial1" style:font-size-asian="11pt" style:font-style-asian="normal" style:font-weight-asian="normal" style:font-name-complex="Arial1" style:font-size-complex="11pt" style:font-weight-complex="normal"/>
    </style:style>
    <style:style style:name="MP9" style:family="paragraph" style:parent-style-name="Standard">
      <style:paragraph-properties fo:text-align="end" style:justify-single-word="false"/>
      <style:text-properties style:font-name="Courier New2" officeooo:paragraph-rsid="0032173f" style:font-name-complex="Courier New2"/>
    </style:style>
    <style:style style:name="MP10" style:family="paragraph" style:parent-style-name="Standard">
      <style:text-properties style:font-name="Courier New2" officeooo:paragraph-rsid="0032173f" style:font-name-asian="Courier New2" style:font-name-complex="Courier New2"/>
    </style:style>
    <style:style style:name="M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2" fo:font-size="11pt" officeooo:paragraph-rsid="0032173f" style:font-name-asian="Courier New2" style:font-size-asian="11pt" style:font-name-complex="Courier New2" style:font-size-complex="11pt"/>
    </style:style>
    <style:style style:name="MP12" style:family="paragraph" style:parent-style-name="Standard">
      <style:paragraph-properties fo:text-align="end" style:justify-single-word="false"/>
      <style:text-properties style:font-name="Courier New2" fo:font-size="10pt" officeooo:paragraph-rsid="0032173f" style:font-size-asian="8.75pt" style:font-name-complex="Courier New2" style:font-size-complex="10pt"/>
    </style:style>
    <style:style style:name="MP13" style:family="paragraph" style:parent-style-name="Standard">
      <style:paragraph-properties fo:text-align="end" style:justify-single-word="false"/>
      <style:text-properties style:font-name="Courier New2" fo:font-size="8pt" officeooo:paragraph-rsid="0032173f" style:font-size-asian="7pt" style:font-name-complex="Courier New2" style:font-size-complex="8pt"/>
    </style:style>
    <style:style style:name="MP14" style:family="paragraph" style:parent-style-name="Standard">
      <style:paragraph-properties fo:text-align="end" style:justify-single-word="false" style:snap-to-layout-grid="false"/>
      <style:text-properties style:font-name="Courier New2" officeooo:paragraph-rsid="0032173f" style:font-name-complex="Courier New2"/>
    </style:style>
    <style:style style:name="MT1" style:family="text">
      <style:text-properties style:font-name-asian="Monotype Corsiva"/>
    </style:style>
    <style:style style:name="MT2" style:family="text">
      <style:text-properties style:font-name="URW Chancery L" style:font-name-asian="Monotype Corsiva"/>
    </style:style>
    <style:style style:name="MT3" style:family="text">
      <style:text-properties style:font-name="URW Chancery L"/>
    </style:style>
    <style:style style:name="MT4" style:family="text">
      <style:text-properties officeooo:rsid="0037b8e7"/>
    </style:style>
    <style:style style:name="MT5" style:family="text">
      <style:text-properties officeooo:rsid="00387b59"/>
    </style:style>
    <style:style style:name="MT6" style:family="text">
      <style:text-properties officeooo:rsid="00597d8c"/>
    </style:style>
    <style:style style:name="MT7" style:family="text">
      <style:text-properties officeooo:rsid="00491fb6"/>
    </style:style>
    <style:style style:name="MT8" style:family="text">
      <style:text-properties officeooo:rsid="0041b14b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5"><draw:frame draw:style-name="Mfr1" draw:name="Imagen22" text:anchor-type="as-char" svg:width="2.39cm" svg:height="2.39cm" draw:z-index="1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8.A1" office:value-type="string">
              <text:p text:style-name="MP8">2022 – “Año del Cincuentenario de la Creación </text:p>
              <text:p text:style-name="MP8">de la Universidad Nacional de Luján”</text:p>
              <text:p text:style-name="MP9"/>
              <text:p text:style-name="MP9"/>
              <text:p text:style-name="MP9"/>
              <text:p text:style-name="MP10"><text:s text:c="17"/></text:p>
              <text:p text:style-name="MP11"/>
            </table:table-cell>
          </table:table-row>
        </table:table>
        <text:p text:style-name="MP2"/>
      </style:header>
    </style:master-page>
    <style:master-page style:name="First_20_Page" style:display-name="First Page" style:page-layout-name="Mpm2" style:next-style-name="Standard">
      <style:header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5"><draw:frame draw:style-name="Mfr1" draw:name="Imagen21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6.B1" office:value-type="string">
              <text:p text:style-name="MP8">2022 – “Año del Cincuentenario de la Creación </text:p>
              <text:p text:style-name="MP8">de la Universidad Nacional de Luján”</text:p>
              <text:p text:style-name="MP9"/>
              <text:p text:style-name="MP12"/>
              <text:p text:style-name="MP10"><text:s text:c="17"/></text:p>
              <text:p text:style-name="MP13"/>
              <text:p text:style-name="MP13"/>
              <text:p text:style-name="MP11">LU<text:span text:style-name="MT5">JÁ</text:span>N, <text:span text:style-name="MT6">12 </text:span><text:span text:style-name="MT7">DE </text:span><text:span text:style-name="MT6">SEPTIEMBRE </text:span>DE 20<text:span text:style-name="MT8">22</text:span></text:p>
            </table:table-cell>
          </table:table-row>
        </table:table>
        <text:p text:style-name="MP3"/>
      </style:header>
    </style:master-page>
    <style:master-page style:name="_31_" style:display-name="1" style:page-layout-name="Mpm1" style:next-style-name="_32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1" draw:name="Imagen1" text:anchor-type="as-char" svg:width="2.39cm" svg:height="2.39cm" draw:z-index="2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2_" style:display-name="2" style:page-layout-name="Mpm1" style:next-style-name="_33_">
      <style:header>
        <text:p text:style-name="MP1"/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5"><draw:frame draw:style-name="Mfr1" draw:name="Imagen23" text:anchor-type="as-char" svg:width="2.39cm" svg:height="2.39cm" draw:z-index="3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7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3_" style:display-name="3" style:page-layout-name="Mpm1" style:next-style-name="_34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5"><draw:frame draw:style-name="Mfr1" draw:name="Imagen2" text:anchor-type="as-char" svg:width="2.39cm" svg:height="2.39cm" draw:z-index="4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4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4_" style:display-name="4" style:page-layout-name="Mpm1" style:next-style-name="_35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MP5"><draw:frame draw:style-name="Mfr1" draw:name="Imagen7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2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5_" style:display-name="5" style:page-layout-name="Mpm1" style:next-style-name="_36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5"><draw:frame draw:style-name="Mfr1" draw:name="Imagen4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9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6_" style:display-name="6" style:page-layout-name="Mpm1" style:next-style-name="_37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5"><draw:frame draw:style-name="Mfr1" draw:name="Imagen5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0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7_" style:display-name="7" style:page-layout-name="Mpm1" style:next-style-name="_38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1" draw:name="Imagen3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5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</style:master-page>
    <style:master-page style:name="_38_" style:display-name="8" style:page-layout-name="Mpm3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5"><draw:frame draw:style-name="Mfr1" draw:name="Imagen8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3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9_" style:display-name="9" style:page-layout-name="Mpm3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5"><draw:frame draw:style-name="Mfr1" draw:name="Imagen9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4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0" style:display-name="10" style:page-layout-name="Mpm3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5"><draw:frame draw:style-name="Mfr1" draw:name="Imagen10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5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1" style:display-name="11" style:page-layout-name="Mpm3" style:next-style-name="_31_2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5"><draw:frame draw:style-name="Mfr1" draw:name="Imagen11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6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2" style:display-name="12" style:page-layout-name="Mpm3" style:next-style-name="_31_3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5"><draw:frame draw:style-name="Mfr1" draw:name="Imagen12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7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3" style:display-name="13" style:page-layout-name="Mpm3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5"><draw:frame draw:style-name="Mfr1" draw:name="Imagen13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8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3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5"><draw:frame draw:style-name="Mfr1" draw:name="Imagen14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19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3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MP5"><draw:frame draw:style-name="Mfr1" draw:name="Imagen15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0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3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5"><draw:frame draw:style-name="Mfr1" draw:name="Imagen16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1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3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5"><draw:frame draw:style-name="Mfr1" draw:name="Imagen17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2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3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5"><draw:frame draw:style-name="Mfr1" draw:name="Imagen18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3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3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5"><draw:frame draw:style-name="Mfr1" draw:name="Imagen19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4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3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MP5"><draw:frame draw:style-name="Mfr1" draw:name="Imagen20" text:anchor-type="as-char" svg:width="2.39cm" svg:height="2.39cm" draw:z-index="0"><draw:image xlink:href="Pictures/1000020100000384000003841FD5FCF2BD34E943.png" xlink:type="simple" xlink:show="embed" xlink:actuate="onLoad" loext:mime-type="image/png"/></draw:frame></text:p>
              <text:p text:style-name="MP6"><text:span text:style-name="MT1"><text:s text:c="2"/></text:span><text:span text:style-name="MT2"><text:s/></text:span><text:span text:style-name="MT3">Universidad Nacional de Luján</text:span></text:p>
              <text:p text:style-name="MP7">Departamento de <text:span text:style-name="MT4">Educación</text:span></text:p>
            </table:table-cell>
            <table:table-cell table:style-name="Tabla25.A1" office:value-type="string">
              <text:p text:style-name="MP14"/>
              <text:p text:style-name="MP9"/>
              <text:p text:style-name="MP9"/>
              <text:p text:style-name="MP9"/>
              <text:p text:style-name="MP10"><text:s text:c="17"/></text:p>
              <text:p text:style-name="MP9"/>
              <text:p text:style-name="MP11"/>
            </table:table-cell>
          </table:table-row>
        </table:table>
        <text:p text:style-name="MP2"/>
      </style:header>
      <style:footer>
        <text:p text:style-name="MP4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creation-date>2022-04-04T10:50:39.147054292</meta:creation-date>
    <meta:editing-cycles>15</meta:editing-cycles>
    <meta:editing-duration>PT56M18S</meta:editing-duration>
    <meta:generator>LibreOffice/6.4.7.2$Linux_X86_64 LibreOffice_project/40$Build-2</meta:generator>
    <dc:date>2022-09-12T15:27:26.655889855</dc:date>
    <meta:print-date>2022-07-13T10:20:53.893335717</meta:print-date>
    <meta:document-statistic meta:table-count="31" meta:image-count="22" meta:object-count="0" meta:page-count="5" meta:paragraph-count="188" meta:word-count="1683" meta:character-count="11749" meta:non-whitespace-character-count="9692"/>
    <meta:user-defined meta:name="Información 1"/>
    <meta:user-defined meta:name="Información 2"/>
    <meta:user-defined meta:name="Información 3"/>
    <meta:user-defined meta:name="Información 4"/>
  </office:meta>
</office:document-meta>
</file>